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Times New Roman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style:writing-mode="lr-tb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style:writing-mode="lr-tb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7"/><text:span text:style-name="T3">Załącznik Nr 4<text:line-break/><text:tab/><text:tab/><text:tab/><text:tab/><text:tab/><text:tab/><text:tab/> <text:s text:c="41"/>do Regulaminu udzielania zamówień <text:tab/><text:tab/><text:tab/><text:tab/><text:tab/><text:tab/><text:tab/><text:tab/><text:tab/> <text:s text:c="9"/>publicznych, o wartości <text:tab/><text:tab/><text:tab/><text:tab/><text:tab/><text:tab/><text:tab/><text:tab/><text:tab/><text:tab/> <text:s text:c="9"/>nieprzekraczającej <text:s/>kwoty <text:tab/><text:tab/><text:tab/><text:tab/><text:tab/><text:tab/><text:tab/><text:tab/><text:tab/><text:tab/> <text:s text:c="9"/>130.000 zł w Gminnym Ośrodku <text:tab/><text:tab/><text:tab/><text:tab/><text:tab/><text:tab/><text:tab/><text:tab/><text:tab/> <text:s text:c="9"/>Pomocy Społecznej w Kąkolewnicy</text:span></text:p>
      <text:p text:style-name="P1"/>
      <text:p text:style-name="P1"><text:tab/><text:tab/><text:tab/><text:tab/><text:tab/><text:tab/><text:tab/><text:tab/><text:span text:style-name="T1">..........................................................<text:line-break/><text:tab/><text:tab/><text:tab/><text:tab/><text:tab/><text:tab/><text:tab/><text:tab/><text:tab/>miejscowość i data<text:line-break/>..................................................<text:line-break/> <text:s text:c="10"/>pieczęć Wykonawcy</text:span></text:p>
      <text:p text:style-name="P1"><text:span text:style-name="T1"><text:tab/><text:tab/><text:tab/><text:tab/><text:tab/><text:tab/><text:tab/> <text:s text:c="2"/></text:span><text:span text:style-name="T2">Gminny Ośrodek Pomocy Społecznej <text:line-break/><text:tab/><text:tab/><text:tab/><text:tab/><text:tab/><text:tab/><text:tab/><text:tab/><text:tab/>ul. Lubelska 5</text:span></text:p>
      <text:p text:style-name="P1"><text:span text:style-name="T2"><text:tab/><text:tab/><text:tab/><text:tab/><text:tab/><text:tab/><text:tab/><text:tab/> <text:s text:c="6"/>21-302 Kąkolewnica</text:span><text:span text:style-name="T1"><text:line-break/></text:span></text:p>
      <text:p text:style-name="P2"/>
      <text:p text:style-name="P3">OFERTA <text:s/>CENOWA</text:p>
      <text:p text:style-name="P2"><text:line-break/>Odpowiadając na zapytanie ofertowe z dnia.......................................... dotyczące zamówienia</text:p>
      <text:p text:style-name="P2"/>
      <text:p text:style-name="P2">publicznego ….................................................................................................................................... </text:p>
      <text:p text:style-name="P2">..............................................................................................................................................................<text:line-break/><text:line-break/>1. Oferuję wykonanie dostawy/ usługi/ roboty budowlane* będące przedmiotem zamówienia,<text:line-break/>zgodnie z wymogami opisu przedmiotu zamówienia, za kwotę w wysokości:</text:p>
      <text:p text:style-name="P2"/>
      <text:p text:style-name="P2">- cena za realizację całego zamówienia …......................zł <text:s/>brutto ( słownie: …..................................</text:p>
      <text:p text:style-name="P2"><text:line-break/>….......................................................złotych), w tym podatek VAT ….......................................... zł</text:p>
      <text:p text:style-name="P2"/>
      <text:p text:style-name="P2">(słownie: …...............................................................................................................................złotych)</text:p>
      <text:p text:style-name="P2"/>
      <text:p text:style-name="P2">- cena za 1 godz. specjalistycznych usług opiekuńczych …............................. zł. brutto<text:line-break/></text:p>
      <text:p text:style-name="P2">(słownie:....................................................................................................................................złotych)<text:line-break/></text:p>
      <text:p text:style-name="P2">- cena <text:s/>za 1 godzinę specjalistycznych usług opiekuńczych dla osób z zaburzeniami psychicznym</text:p>
      <text:p text:style-name="P2"><text:line-break/>…....................zł brutto (słownie:......................................................................................................)<text:line-break/></text:p>
      <text:p text:style-name="P2">2. <text:s/>Oświadczam, że zapoznałem się z opisem przedmiotu zamówienia i nie wnoszę do niego<text:line-break/>zastrzeżeń.</text:p>
      <text:p text:style-name="P2">3. Potwierdzam termin realizacji zamówienia.</text:p>
      <text:p text:style-name="P2">4. Oświadczam, że jako Wykonawca dysponuję /będę dysponował/ osobami posiadającymi kwalifikacje oraz staż, określone w pkt. 4.1 i 4.2 zapytania ofertowego, na moment rozpoczęcia świadczenia usług.<text:line-break/>5. Wyrażam zgodę na warunki płatności określone w zapytaniu ofertowym. <text:line-break/><text:line-break/><text:line-break/><text:tab/><text:tab/><text:tab/><text:tab/><text:tab/><text:tab/><text:tab/><text:tab/>........................................................<text:line-break/><text:tab/><text:tab/><text:tab/><text:tab/><text:tab/><text:tab/><text:tab/><text:tab/> <text:s text:c="14"/>podpis i pieczęć <text:line-break/></text:p>
      <text:p text:style-name="P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2T12:26:46.82</meta:creation-date>
    <dc:date>2023-12-05T14:28:30.63</dc:date>
    <meta:editing-duration>PT1H54M14S</meta:editing-duration>
    <meta:editing-cycles>15</meta:editing-cycles>
    <meta:generator>OpenOffice/4.1.3$Win32 OpenOffice.org_project/413m1$Build-9783</meta:generator>
    <meta:print-date>2023-02-22T13:05:34.67</meta:print-date>
    <meta:document-statistic meta:table-count="0" meta:image-count="0" meta:object-count="0" meta:page-count="1" meta:paragraph-count="19" meta:word-count="181" meta:character-count="2582"/>
  </office:meta>
</office:document-meta>
</file>