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71cm" fo:margin-right="0cm" fo:line-height="100%" fo:text-align="justify" style:justify-single-word="false" fo:text-indent="0cm" style:auto-text-indent="false" style:page-number="auto" style:text-autospace="none">
        <style:tab-stops>
          <style:tab-stop style:position="4.445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style:text-autospace="none"/>
    </style:style>
    <style:style style:name="P9" style:family="paragraph" style:parent-style-name="Standard" style:list-style-name="L2">
      <style:paragraph-properties fo:line-height="100%" fo:text-align="justify" style:justify-single-word="false" style:text-autospace="none"/>
    </style:style>
    <style:style style:name="P10" style:family="paragraph" style:parent-style-name="Standard">
      <style:paragraph-properties fo:line-height="100%" style:text-autospace="none"/>
    </style:style>
    <style:style style:name="P11" style:family="paragraph" style:parent-style-name="Standard" style:list-style-name="WW8Num1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fo:color="#000000"/>
    </style:style>
    <style:style style:name="P12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-0.501cm" style:auto-text-indent="false"/>
    </style:style>
    <style:style style:name="P13" style:family="paragraph" style:parent-style-name="Standard">
      <style:paragraph-properties fo:margin-left="0.635cm" fo:margin-right="0cm" fo:margin-top="0.212cm" fo:margin-bottom="0cm" fo:line-height="150%" fo:text-align="justify" style:justify-single-word="false" fo:text-indent="-0.635cm" style:auto-text-indent="false"/>
      <style:text-properties fo:color="#000000"/>
    </style:style>
    <style:style style:name="P14" style:family="paragraph" style:parent-style-name="Standard">
      <style:paragraph-properties fo:margin-left="0.635cm" fo:margin-right="0cm" fo:margin-top="0.212cm" fo:margin-bottom="0cm" fo:line-height="100%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-0.635cm" fo:margin-right="0cm" fo:line-height="100%" fo:text-indent="0cm" style:auto-text-indent="false" fo:background-color="#ffffff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fo:letter-spacing="-0.03cm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0.014cm" fo:font-weight="bold" style:font-weight-asian="bold"/>
    </style:style>
    <style:style style:name="T5" style:family="text">
      <style:text-properties fo:letter-spacing="0.014cm" fo:language="zxx" fo:country="none" fo:font-weight="bold" style:language-asian="zxx" style:country-asian="none" style:font-weight-asian="bold"/>
    </style:style>
    <style:style style:name="T6" style:family="text">
      <style:text-properties fo:language="en" fo:country="US"/>
    </style:style>
    <style:style style:name="T7" style:family="text">
      <style:text-properties fo:font-weight="normal" style:font-weight-asian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</text:p>
      <text:p text:style-name="P5"><text:s text:c="8"/>(pieczęć oferenta)</text:p>
      <text:p text:style-name="P15"><text:s text:c="96"/>O <text:s/>F <text:s/>E <text:s/>R <text:s/>T <text:s/>A</text:p>
      <text:p text:style-name="P7"/>
      <text:p text:style-name="P7"><text:tab/>Odpowiadając na Zapytanie ofertowe <text:span text:style-name="T3">Gminnego Ośrodka Pomocy Społecznej w Kąkolewnicy, ul. Lubelska 5</text:span> z dnia 15.11.2019r. dotyczące zamówienia publicznego pn. <text:span text:style-name="T3">„Świadczenie specjalistycznych usług opiekuńczych i </text:span><text:span text:style-name="T4">s</text:span><text:span text:style-name="T5">pecjalistycznych</text:span><text:span text:style-name="T4"> </text:span><text:span text:style-name="T5">usług <text:s/>dla osób z zaburzeniami psychicznym</text:span><text:span text:style-name="T4">i w 2020r.”</text:span></text:p>
      <text:p text:style-name="P6"/>
      <text:p text:style-name="P2"><text:s text:c="2"/>Nazwa wykonawcy………………………………………………………………………..……..</text:p>
      <text:p text:style-name="P2"><text:s text:c="2"/>Adres wykonawcy………………………………………………………………………….……. </text:p>
      <text:p text:style-name="P2"><text:s text:c="2"/>NIP ……………………………………………………………………………………….……... </text:p>
      <text:p text:style-name="P2"><text:s text:c="2"/>REGON …………………………………………………………………………………………. </text:p>
      <text:p text:style-name="P2">składa <text:s/>ofertę następującej treści:</text:p>
      <text:p text:style-name="P2"/>
      <text:p text:style-name="P8">1. Oferujemy wykonanie przedmiotu zamówienia za:</text:p>
      <text:list xml:id="list1000296198208649165" text:style-name="L2">
        <text:list-item>
          <text:p text:style-name="P9">cenę za realizację całego zamówienia <text:s text:c="3"/>…………… zł brutto, </text:p>
        </text:list-item>
      </text:list>
      <text:p text:style-name="P8"><text:tab/>(słownie:…………………................................................ złotych), </text:p>
      <text:p text:style-name="P8"><text:tab/>w tym podatek VAT: ………… zł (słownie:………………...….............. złotych).</text:p>
      <text:p text:style-name="P8"><text:span text:style-name="T6"/></text:p>
      <text:p text:style-name="P8"><text:span text:style-name="T6">- cena <text:s/>za 1 godz. </text:span><text:s text:c="2"/>specjalistycznych usług opiekuńczych <text:s/>…..<text:span text:style-name="T6">……z</text:span>ł brutto,</text:p>
      <text:p text:style-name="P10">(słownie: …….…........................................................... złotych),</text:p>
      <text:p text:style-name="P10"/>
      <text:p text:style-name="P7"><text:span text:style-name="T6">- cena za <text:s/></text:span>za 1 godz<text:span text:style-name="T3">. <text:s/></text:span><text:span text:style-name="Strong_20_Emphasis"><text:span text:style-name="T7">specjalistycznych usług opiekuńczych dla osób z zaburzeniami psychicznymi:</text:span></text:span><text:span text:style-name="T3"> </text:span><text:s/><text:span text:style-name="T6">…….......z</text:span>ł brutto, </text:p>
      <text:p text:style-name="P7">(słownie: …….…........................................................... złotych),</text:p>
      <text:p text:style-name="P8"/>
      <text:p text:style-name="P12">2. <text:span text:style-name="T1">Oświadczam, że zapoznałem się z opisem przedmiotu zamówienia i nie wnoszę do niego zastrzeżeń.</text:span></text:p>
      <text:list xml:id="list6548135056112039666" text:style-name="WW8Num1">
        <text:list-header>
          <text:p text:style-name="P11">3. Potwierdzam termin realizacji zamówienia.</text:p>
          <text:p text:style-name="P11">4. Oświadczam, że jako wykonawca dysponuję/i lub będę dysponował/ osobami posiadającymi kwalifikacje oraz staż, określone pkt. 2.1. i 2.2. zapytania ofertowego, na moment rozpoczęcia świadczenia usług.</text:p>
        </text:list-header>
      </text:list>
      <text:p text:style-name="P14">5. <text:span text:style-name="T1">Wyrażam zgodę na warunki płatności określone w zapytaniu ofertowym.</text:span></text:p>
      <text:p text:style-name="P13"><text:s/></text:p>
      <text:p text:style-name="P13">Załączniki:</text:p>
      <text:p text:style-name="P13">1. …………......</text:p>
      <text:p text:style-name="P13">2. …..................</text:p>
      <text:p text:style-name="P3"><text:s text:c="76"/><text:span text:style-name="T2"><text:s text:c="9"/>......................................................</text:span></text:p>
      <text:p text:style-name="P4"><text:s text:c="84"/>(data, podpis, pieczątk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2T14:57:32.54</meta:creation-date>
    <dc:date>2019-11-15T11:42:02.04</dc:date>
    <meta:editing-duration>PT8M9S</meta:editing-duration>
    <meta:editing-cycles>2</meta:editing-cycles>
    <meta:generator>OpenOffice/4.1.5$Win32 OpenOffice.org_project/415m1$Build-9789</meta:generator>
    <meta:print-date>2019-11-15T11:41:42.29</meta:print-date>
    <meta:printed-by>Joanna Kusek</meta:printed-by>
    <meta:document-statistic meta:table-count="0" meta:image-count="0" meta:object-count="0" meta:page-count="1" meta:paragraph-count="27" meta:word-count="178" meta:character-count="2013"/>
    <dc:creator>Joanna Kusek</dc:creator>
  </office:meta>
</office:document-meta>
</file>