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15%" fo:margin-left="0.0277in">
        <style:tab-stops>
          <style:tab-stop style:type="left" style:leader-style="dotted" style:leader-text="." style:position="1.75in"/>
        </style:tab-stops>
      </style:paragraph-properties>
      <style:text-properties fo:color="#000000" fo:font-size="11pt" style:font-size-asian="11pt" style:font-size-complex="11pt"/>
    </style:style>
    <style:style style:name="P2" style:parent-style-name="Standard" style:family="paragraph">
      <style:paragraph-properties style:text-autospace="none" fo:text-align="justify" fo:line-height="115%"/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line-height="0.1902in" fo:margin-left="-0.25in" fo:background-color="#FFFFFF">
        <style:tab-stops>
          <style:tab-stop style:type="left" style:position="0.25in"/>
          <style:tab-stop style:type="left" style:leader-style="dotted" style:leader-text="." style:position="6.2736in"/>
        </style:tab-stops>
      </style:paragraph-properties>
      <style:text-properties fo:font-weight="bold" style:font-weight-asian="bold" fo:letter-spacing="-0.0118in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fo:letter-spacing="0.0055in"/>
    </style:style>
    <style:style style:name="T10" style:parent-style-name="Domyślnaczcionkaakapitu" style:family="text">
      <style:text-properties fo:font-weight="bold" style:font-weight-asian="bold" fo:letter-spacing="0.0055in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style:text-autospace="none" fo:text-align="justify" fo:line-height="150%"/>
    </style:style>
    <style:style style:name="P17" style:parent-style-name="Standard" style:family="paragraph">
      <style:paragraph-properties style:text-autospace="none" fo:text-align="justify" fo:line-height="150%"/>
    </style:style>
    <style:style style:name="P18" style:parent-style-name="Standard" style:family="paragraph">
      <style:paragraph-properties style:text-autospace="none" fo:text-align="justify" fo:line-height="150%"/>
    </style:style>
    <style:style style:name="P19" style:parent-style-name="Standard" style:family="paragraph">
      <style:paragraph-properties style:text-autospace="none"/>
    </style:style>
    <style:style style:name="T20" style:parent-style-name="Domyślnaczcionkaakapitu" style:family="text">
      <style:text-properties fo:language="en" fo:country="US"/>
    </style:style>
    <style:style style:name="T21" style:parent-style-name="Domyślnaczcionkaakapitu" style:family="text">
      <style:text-properties fo:language="en" fo:country="US"/>
    </style:style>
    <style:style style:name="T22" style:parent-style-name="Domyślnaczcionkaakapitu" style:family="text">
      <style:text-properties fo:language="en" fo:country="US"/>
    </style:style>
    <style:style style:name="P23" style:parent-style-name="Standard" style:family="paragraph">
      <style:paragraph-properties style:text-autospace="none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language="en" fo:country="US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StrongEmphasis" style:family="text">
      <style:text-properties fo:font-weight="normal" style:font-weight-asian="normal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language="en" fo:country="US"/>
    </style:style>
    <style:style style:name="T30" style:parent-style-name="Domyślnaczcionkaakapitu" style:family="text">
      <style:text-properties fo:language="en" fo:country="US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style:text-autospace="none" fo:text-align="justify" fo:line-height="150%"/>
    </style:style>
    <style:style style:name="P33" style:parent-style-name="Standard" style:family="paragraph">
      <style:paragraph-properties fo:text-align="justify" fo:margin-top="0.0833in" fo:margin-left="0.1972in" fo:text-indent="-0.1972in">
        <style:tab-stops/>
      </style:paragraph-properties>
    </style:style>
    <style:style style:name="T34" style:parent-style-name="Domyślnaczcionkaakapitu" style:family="text">
      <style:text-properties fo:color="#000000"/>
    </style:style>
    <style:style style:name="P35" style:parent-style-name="Standard" style:family="paragraph">
      <style:paragraph-properties fo:text-align="justify" fo:margin-top="0.0833in"/>
      <style:text-properties fo:color="#000000"/>
    </style:style>
    <style:style style:name="P36" style:parent-style-name="Standard" style:family="paragraph">
      <style:paragraph-properties fo:text-align="justify" fo:margin-top="0.0833in"/>
      <style:text-properties fo:color="#000000"/>
    </style:style>
    <style:style style:name="P37" style:parent-style-name="Standard" style:family="paragraph">
      <style:paragraph-properties fo:text-align="justify" fo:margin-top="0.0833in" fo:margin-left="0.25in" fo:text-indent="-0.25in">
        <style:tab-stops/>
      </style:paragraph-properties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P40" style:parent-style-name="Standard" style:family="paragraph">
      <style:paragraph-properties fo:text-align="justify" fo:margin-top="0.0833in" fo:margin-left="0.25in" fo:text-indent="-0.25in">
        <style:tab-stops/>
      </style:paragraph-properties>
      <style:text-properties fo:color="#000000"/>
    </style:style>
    <style:style style:name="P41" style:parent-style-name="Standard" style:family="paragraph">
      <style:paragraph-properties fo:text-align="justify" fo:margin-top="0.0833in" fo:margin-left="0.25in" fo:text-indent="-0.25in">
        <style:tab-stops/>
      </style:paragraph-properties>
      <style:text-properties fo:color="#000000"/>
    </style:style>
    <style:style style:name="P42" style:parent-style-name="Standard" style:family="paragraph">
      <style:paragraph-properties fo:text-align="justify" fo:margin-top="0.0833in" fo:margin-left="0.25in" fo:text-indent="-0.25in">
        <style:tab-stops/>
      </style:paragraph-properties>
      <style:text-properties fo:color="#000000"/>
    </style:style>
    <style:style style:name="P43" style:parent-style-name="Standard" style:family="paragraph">
      <style:paragraph-properties fo:text-align="justify" fo:margin-top="0.0833in" fo:margin-left="0.25in" fo:text-indent="-0.25in">
        <style:tab-stops/>
      </style:paragraph-properties>
      <style:text-properties fo:color="#000000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style:text-autospace="none" fo:text-align="center" fo:line-height="115%"/>
    </style:style>
    <style:style style:name="T57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.........................................</text:p>
      <text:p text:style-name="P2"><text:s text:c="8"/>(pieczęć oferenta)</text:p>
      <text:p text:style-name="P3"><text:s text:c="96"/>O <text:s/>F <text:s/>E <text:s/>R <text:s/>T <text:s/>A</text:p>
      <text:p text:style-name="P4"/>
      <text:p text:style-name="P5"><text:tab/>Odpowiadając na zapytanie ofertowe<text:s/><text:span text:style-name="T6">Gminnego<text:s/></text:span><text:span text:style-name="T7">Ośrodka Pomocy Społecznej <text:s text:c="34"/>w Kąkolewnicy, ul. Lubelska 5</text:span><text:s/>z dnia 05.12.2022r. dotyczące zamówienia publicznego<text:s/><text:span text:style-name="T8">świadczenie specjalistycznych usług opiekuńczych i<text:s/></text:span><text:span text:style-name="T9">specjalistycznych usług <text:s/>dla osób z zaburzeniami psychicznymi<text:s/></text:span><text:span text:style-name="T10">w 2023r.</text:span></text:p>
      <text:p text:style-name="Standard"/>
      <text:p text:style-name="P11"><text:s text:c="2"/>Nazwa wykonawcy………………………………………………………………………..……..</text:p>
      <text:p text:style-name="P12"><text:s text:c="2"/>Adres wykonawcy………………………………………………………………………….…….</text:p>
      <text:p text:style-name="P13"><text:s text:c="2"/>NIP ……………………………………………………………………………………….……...</text:p>
      <text:p text:style-name="P14"><text:s text:c="2"/>REGON ………………………………………………………………………………………….</text:p>
      <text:p text:style-name="Standard">składa <text:s/>ofertę następującej treści:</text:p>
      <text:p text:style-name="P15"/>
      <text:p text:style-name="P16">1.<text:s/>Oferujemy wykonanie przedmiotu zamówienia za:</text:p>
      <text:p text:style-name="P17"><text:s/>cenę za realizację całego zamówienia <text:s text:c="3"/>…………… zł brutto,</text:p>
      <text:p text:style-name="P18">(słownie:…………………................................................ złotych), w tym podatek VAT: ………… zł (słownie:………………...….............. złotych).</text:p>
      <text:p text:style-name="P19"><text:span text:style-name="T20">- cena</text:span><text:span text:style-name="T21"><text:s text:c="2"/>za 1 godz.<text:s/></text:span><text:s text:c="2"/>specjalistycznych usług opiekuńczych <text:s/>…..<text:span text:style-name="T22">……z</text:span>ł brutto,</text:p>
      <text:p text:style-name="P23">(słownie: …….…........................................................... złotych),</text:p>
      <text:p text:style-name="P24"><text:span text:style-name="T25">- cena za <text:s/></text:span>za 1 godz<text:span text:style-name="T26">. <text:s/></text:span><text:span text:style-name="T27">specjalistycznych usług opiekuńczych dla osób z zaburzeniami psychicznymi:</text:span><text:span text:style-name="T28"><text:s/></text:span><text:s/><text:span text:style-name="T29">……..</text:span><text:span text:style-name="T30">.....z</text:span>ł brutto,</text:p>
      <text:p text:style-name="P31">(słownie: …….…........................................................... złotych),</text:p>
      <text:p text:style-name="P32"/>
      <text:p text:style-name="P33">2.<text:s/><text:span text:style-name="T34">Oświadczam, że zapoznałem się z opisem przedmiotu zamówienia i nie wnoszę do niego zastrzeżeń.</text:span></text:p>
      <text:p text:style-name="P35">3. Potwierdzam termin realizacji zamówienia.</text:p>
      <text:p text:style-name="P36">4.<text:s/>Oświadczam, że jako wykonawca dysponuję/i lub będę dysponował/ osobami posiadającymi kwalifikacje oraz staż, określone pkt.<text:s/>4.1. i<text:s/>4.2. zapytania ofertowego, na moment rozpoczęcia świadczenia usług.</text:p>
      <text:p text:style-name="P37">5.<text:s/><text:span text:style-name="T38">Wyrażam zgodę na warunki płatności określone w zapytan</text:span><text:span text:style-name="T39">iu ofertowym.</text:span></text:p>
      <text:p text:style-name="P40"><text:s/></text:p>
      <text:p text:style-name="P41">Załączniki:</text:p>
      <text:p text:style-name="P42">1. …………..</text:p>
      <text:p text:style-name="P43">2. …...............</text:p>
      <text:p text:style-name="P44"><text:s text:c="76"/><text:span text:style-name="T45"><text:s text:c="8"/></text:span></text:p>
      <text:p text:style-name="P46"/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……….. ......................................................</text:span></text:p>
      <text:p text:style-name="P56"><text:span text:style-name="T57"><text:s text:c="84"/>(data, podpis, pieczątka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ra</dc:creator>
    <meta:creation-date>2018-10-12T14:57:00Z</meta:creation-date>
    <dc:date>2022-12-06T11:57:00Z</dc:date>
    <meta:print-date>2022-12-06T07:21:00Z</meta:print-date>
    <meta:template xlink:href="Normal" xlink:type="simple"/>
    <meta:editing-cycles>8</meta:editing-cycles>
    <meta:editing-duration>PT660S</meta:editing-duration>
    <meta:document-statistic meta:page-count="1" meta:paragraph-count="4" meta:word-count="296" meta:character-count="2068" meta:row-count="14" meta:non-whitespace-character-count="1776"/>
  </office:meta>
</office:document-meta>
</file>